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1" fo:font-size="16pt" fo:font-weight="bold" officeooo:paragraph-rsid="000ddcb8" style:font-size-asian="16pt" style:font-weight-asian="bold" style:font-size-complex="16pt" style:font-weight-complex="bold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font-name="Times New Roman1" fo:font-size="16pt" fo:letter-spacing="normal" fo:font-weight="bold" officeooo:paragraph-rsid="000ddcb8" fo:background-color="transparent" style:font-name-asian="Arial Black" style:font-size-asian="16pt" style:font-weight-asian="bold" style:font-name-complex="Arial Black" style:font-size-complex="16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Times New Roman1" fo:font-size="16pt" fo:letter-spacing="normal" fo:font-weight="bold" officeooo:paragraph-rsid="000ddcb8" style:font-name-asian="Times New Roman2" style:font-size-asian="16pt" style:font-weight-asian="bold" style:font-name-complex="Times New Roman2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Times New Roman1" fo:font-size="16pt" fo:letter-spacing="normal" fo:font-weight="bold" officeooo:paragraph-rsid="000ddcb8" fo:background-color="transparent" style:font-name-asian="Arial Black" style:font-size-asian="16pt" style:font-weight-asian="bold" style:font-name-complex="Arial Black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 style:writing-mode="lr-tb"/>
      <style:text-properties style:font-name="Times New Roman1" fo:font-size="16pt" fo:font-weight="bold" officeooo:paragraph-rsid="000ddcb8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Times New Roman1" fo:font-size="16pt" fo:letter-spacing="normal" fo:font-weight="bold" officeooo:paragraph-rsid="000ddcb8" fo:background-color="transparent" style:font-name-asian="Times New Roman2" style:font-size-asian="16pt" style:font-weight-asian="bold" style:font-name-complex="Times New Roman2" style:font-size-complex="16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 style:writing-mode="lr-tb"/>
      <style:text-properties style:use-window-font-color="true" style:font-name="Times New Roman1" fo:font-size="16pt" fo:letter-spacing="normal" fo:font-weight="bold" officeooo:paragraph-rsid="000ddcb8" fo:background-color="transparent" style:font-name-asian="Times New Roman2" style:font-size-asian="16pt" style:font-weight-asian="bold" style:font-name-complex="Times New Roman2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6pt" fo:letter-spacing="normal" fo:font-weight="bold" fo:background-color="transparent" style:font-name-asian="Arial Black" style:font-size-asian="16pt" style:font-weight-asian="bold" style:font-name-complex="Arial Black" style:font-size-complex="16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etter-spacing="normal" fo:font-weight="bold" officeooo:paragraph-rsid="001367ea" fo:background-color="transparent" style:font-name-asian="Times New Roman2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Times New Roman1" fo:font-size="16pt" fo:letter-spacing="normal" fo:font-weight="bold" fo:background-color="transparent" style:font-name-asian="Arial Black" style:font-size-asian="16pt" style:font-weight-asian="bold" style:font-name-complex="Arial Black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Times New Roman1" fo:font-size="16pt" fo:letter-spacing="normal" fo:font-weight="bold" officeooo:paragraph-rsid="001367ea" fo:background-color="transparent" style:font-name-asian="Arial Black" style:font-size-asian="16pt" style:font-weight-asian="bold" style:font-name-complex="Arial Black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Times New Roman1" fo:font-size="16pt" fo:letter-spacing="normal" fo:font-weight="bold" fo:background-color="transparent" style:font-name-asian="Times New Roman2" style:font-size-asian="16pt" style:font-weight-asian="bold" style:font-name-complex="Times New Roman2" style:font-size-complex="16pt" style:font-weight-complex="bold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Times New Roman1" fo:font-size="12pt" fo:letter-spacing="normal" style:text-underline-style="solid" style:text-underline-width="auto" style:text-underline-color="font-color" fo:font-weight="bold" officeooo:paragraph-rsid="000ddcb8" fo:background-color="transparent" style:font-name-asian="Times New Roman2" style:font-size-asian="12pt" style:font-weight-asian="bold" style:font-name-complex="Times New Roman2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1367ea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0ddcb8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officeooo:paragraph-rsid="00140a45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paragraph-rsid="0013c14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true" fo:line-height="100%">
        <style:tab-stops>
          <style:tab-stop style:position="0.559cm"/>
        </style:tab-stops>
      </style:paragraph-properties>
      <style:text-properties style:font-name="Times New Roman1" fo:font-size="16pt" fo:font-weight="bold" officeooo:paragraph-rsid="000ddcb8" style:font-size-asian="16pt" style:font-weight-asian="bold" style:font-size-complex="16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1" fo:font-size="16pt" fo:language="ru" fo:country="RU" fo:font-weight="bold" officeooo:paragraph-rsid="000ddcb8" style:font-size-asian="16pt" style:font-weight-asian="bold" style:font-size-complex="16pt" style:font-weight-complex="bold"/>
    </style:style>
    <style:style style:name="P21" style:family="paragraph" style:parent-style-name="List_20_Paragraph" style:list-style-name="WWNum31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1" fo:font-size="16pt" fo:font-weight="bold" officeooo:paragraph-rsid="000ddcb8" style:font-size-asian="16pt" style:font-weight-asian="bold" style:font-size-complex="16pt" style:font-weight-complex="bold"/>
    </style:style>
    <style:style style:name="P22" style:family="paragraph" style:parent-style-name="List_20_Paragraph" style:list-style-name="WWNum31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1" fo:font-size="16pt" fo:font-weight="bold" officeooo:paragraph-rsid="000fb4b4" style:font-size-asian="16pt" style:font-weight-asian="bold" style:font-size-complex="16pt" style:font-weight-complex="bold"/>
    </style:style>
    <style:style style:name="P23" style:family="paragraph" style:parent-style-name="Standard" style:master-pag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 style:page-number="auto"/>
      <style:text-properties officeooo:paragraph-rsid="00140a45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1" fo:font-size="18pt" fo:letter-spacing="normal" style:text-underline-style="solid" style:text-underline-width="auto" style:text-underline-color="font-color" fo:font-weight="bold" officeooo:paragraph-rsid="00140a45" fo:background-color="transparent" style:font-name-asian="Times New Roman2" style:font-size-asian="18pt" style:font-weight-asian="bold" style:font-name-complex="Times New Roman2" style:font-size-complex="18pt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Times New Roman1" fo:font-size="16pt" fo:letter-spacing="normal" style:text-underline-style="solid" style:text-underline-width="auto" style:text-underline-color="font-color" fo:font-weight="bold" officeooo:paragraph-rsid="000ddcb8" fo:background-color="transparent" style:font-name-asian="Times New Roman2" style:font-size-asian="16pt" style:font-weight-asian="bold" style:font-name-complex="Times New Roman2" style:font-size-complex="16pt" style:font-weight-complex="bold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font-name="Times New Roman1" fo:font-size="16pt" fo:font-weight="bold" officeooo:paragraph-rsid="001367ea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14232d"/>
    </style:style>
    <style:style style:name="P28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font-size="16pt" fo:font-weight="bold" officeooo:paragraph-rsid="0014232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6pt" fo:letter-spacing="normal" fo:font-weight="bold" officeooo:paragraph-rsid="0013c145" fo:background-color="transparent" style:font-name-asian="Times New Roman2" style:font-size-asian="16pt" style:font-weight-asian="bold" style:font-name-complex="Times New Roman2" style:font-size-complex="16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6pt" fo:letter-spacing="normal" fo:font-weight="bold" officeooo:rsid="0014232d" officeooo:paragraph-rsid="0014232d" fo:background-color="transparent" style:font-name-asian="Times New Roman2" style:font-size-asian="16pt" style:font-weight-asian="bold" style:font-name-complex="Times New Roman2" style:font-size-complex="16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6pt" fo:letter-spacing="normal" fo:font-weight="bold" officeooo:paragraph-rsid="0014232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etter-spacing="normal" fo:font-weight="bold" officeooo:paragraph-rsid="0014232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367ea" fo:background-color="transparent" style:font-name-asian="Times New Roman2" style:font-size-asian="16pt" style:font-weight-asian="bold" style:font-name-complex="Times New Roman2" style:font-size-complex="16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3c145" fo:background-color="transparent" style:font-name-asian="Times New Roman2" style:font-size-asian="16pt" style:font-weight-asian="bold" style:font-name-complex="Times New Roman2" style:font-size-complex="16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paragraph-rsid="001367ea" fo:background-color="transparent" style:font-name-asian="Times New Roman2" style:font-size-asian="14pt" style:font-weight-asian="bold" style:font-name-complex="Times New Roman2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paragraph-rsid="001367ea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paragraph-rsid="0013c145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1" fo:font-size="16pt" fo:letter-spacing="normal" style:text-underline-style="solid" style:text-underline-width="auto" style:text-underline-color="font-color" fo:font-weight="bold" fo:background-color="transparent" loext:char-shading-value="0" style:font-name-asian="Times New Roman2" style:font-size-asian="16pt" style:font-weight-asian="bold" style:font-name-complex="Times New Roman2"/>
    </style:style>
    <style:style style:name="T2" style:family="text">
      <style:text-properties style:use-window-font-color="true" style:font-name="Times New Roman1" fo:font-size="16pt" fo:letter-spacing="normal" style:text-underline-style="solid" style:text-underline-width="auto" style:text-underline-color="font-color" fo:font-weight="bold" officeooo:rsid="000ddcb8" fo:background-color="transparent" loext:char-shading-value="0" style:font-name-asian="Times New Roman2" style:font-size-asian="16pt" style:font-weight-asian="bold" style:font-name-complex="Times New Roman2"/>
    </style:style>
    <style:style style:name="T3" style:family="text">
      <style:text-properties style:use-window-font-color="true" style:font-name="Times New Roman1" fo:font-size="16pt" fo:letter-spacing="normal" fo:font-weight="bold" fo:background-color="transparent" loext:char-shading-value="0" style:font-name-asian="Times New Roman2" style:font-size-asian="16pt" style:font-weight-asian="bold" style:font-name-complex="Times New Roman2" style:font-size-complex="16pt" style:font-weight-complex="bold"/>
    </style:style>
    <style:style style:name="T4" style:family="text">
      <style:text-properties style:use-window-font-color="true" style:font-name="Times New Roman1" fo:font-size="14pt" fo:letter-spacing="normal" fo:font-weight="bold" fo:background-color="transparent" loext:char-shading-value="0" style:font-name-asian="Arial Black" style:font-size-asian="14pt" style:font-weight-asian="bold" style:font-name-complex="Arial Black" style:font-size-complex="14pt" style:font-weight-complex="bold"/>
    </style:style>
    <style:style style:name="T5" style:family="text">
      <style:text-properties style:use-window-font-color="true" style:font-name="Times New Roman1" fo:font-size="14pt" fo:letter-spacing="normal" fo:background-color="transparent" loext:char-shading-value="0" style:font-name-asian="Times New Roman2" style:font-size-asian="12.25pt" style:font-name-complex="Times New Roman2" style:font-size-complex="14pt"/>
    </style:style>
    <style:style style:name="T6" style:family="text">
      <style:text-properties style:use-window-font-color="true" style:font-name="Times New Roman1" fo:font-size="14pt" fo:letter-spacing="normal" officeooo:rsid="0014232d" fo:background-color="transparent" loext:char-shading-value="0" style:font-name-asian="Times New Roman2" style:font-size-asian="12.25pt" style:font-name-complex="Times New Roman2" style:font-size-complex="14pt"/>
    </style:style>
    <style:style style:name="T7" style:family="text">
      <style:text-properties style:use-window-font-color="true" style:font-name="Times New Roman1" fo:font-size="18pt" fo:letter-spacing="normal" style:text-underline-style="solid" style:text-underline-width="auto" style:text-underline-color="font-color" fo:font-weight="bold" fo:background-color="transparent" loext:char-shading-value="0" style:font-name-asian="Times New Roman2" style:font-size-asian="18pt" style:font-weight-asian="bold" style:font-name-complex="Times New Roman2" style:font-size-complex="18pt"/>
    </style:style>
    <style:style style:name="T8" style:family="text">
      <style:text-properties style:use-window-font-color="true" style:font-name="Times New Roman1" fo:font-size="18pt" fo:letter-spacing="normal" style:text-underline-style="solid" style:text-underline-width="auto" style:text-underline-color="font-color" fo:font-weight="bold" officeooo:rsid="001d8b9c" fo:background-color="transparent" loext:char-shading-value="0" style:font-name-asian="Times New Roman2" style:font-size-asian="18pt" style:font-weight-asian="bold" style:font-name-complex="Times New Roman2" style:font-size-complex="18pt"/>
    </style:style>
    <style:style style:name="T9" style:family="text">
      <style:text-properties style:use-window-font-color="true" style:font-name="Times New Roman1" fo:font-size="18pt" fo:letter-spacing="normal" style:text-underline-style="solid" style:text-underline-width="auto" style:text-underline-color="font-color" fo:font-weight="bold" officeooo:rsid="00140a45" fo:background-color="transparent" loext:char-shading-value="0" style:font-name-asian="Times New Roman2" style:font-size-asian="18pt" style:font-weight-asian="bold" style:font-name-complex="Times New Roman2" style:font-size-complex="18pt"/>
    </style:style>
    <style:style style:name="T10" style:family="text">
      <style:text-properties style:use-window-font-color="true" style:font-name="Times New Roman1" fo:letter-spacing="normal" fo:background-color="transparent" loext:char-shading-value="0" style:font-name-asian="Times New Roman2" style:font-name-complex="Times New Roman2"/>
    </style:style>
    <style:style style:name="T11" style:family="text">
      <style:text-properties style:use-window-font-color="true" style:font-name="Times New Roman1" fo:letter-spacing="normal" officeooo:rsid="0014232d" fo:background-color="transparent" loext:char-shading-value="0" style:font-name-asian="Times New Roman2" style:font-name-complex="Times New Roman2"/>
    </style:style>
    <style:style style:name="T12" style:family="text">
      <style:text-properties style:use-window-font-color="true" fo:letter-spacing="normal" fo:background-color="transparent" loext:char-shading-value="0" style:font-name-asian="Times New Roman2" style:font-name-complex="Times New Roman2"/>
    </style:style>
    <style:style style:name="T13" style:family="text">
      <style:text-properties style:use-window-font-color="true" fo:letter-spacing="normal" officeooo:rsid="001d8b9c" fo:background-color="transparent" loext:char-shading-value="0" style:font-name-asian="Times New Roman2" style:font-name-complex="Times New Roman2"/>
    </style:style>
    <style:style style:name="T14" style:family="text">
      <style:text-properties style:use-window-font-color="true" fo:letter-spacing="normal" fo:background-color="transparent" loext:char-shading-value="0" style:font-name-asian="Arial Black" style:font-name-complex="Arial Black"/>
    </style:style>
    <style:style style:name="T15" style:family="text">
      <style:text-properties style:use-window-font-color="true" fo:letter-spacing="normal" officeooo:rsid="000fb4b4" fo:background-color="transparent" loext:char-shading-value="0" style:font-name-asian="Arial Black" style:font-name-complex="Arial Black"/>
    </style:style>
    <style:style style:name="T16" style:family="text">
      <style:text-properties style:font-name="Times New Roman1" fo:font-size="16pt" style:font-size-asian="16pt" style:font-size-complex="16pt"/>
    </style:style>
    <style:style style:name="T17" style:family="text">
      <style:text-properties style:font-name="Times New Roman1" fo:font-size="16pt" officeooo:rsid="000fb4b4" style:font-size-asian="16pt" style:font-size-complex="16pt"/>
    </style:style>
    <style:style style:name="T18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Times New Roman1" fo:font-size="16pt" fo:font-weight="bold" officeooo:rsid="000fb4b4" style:font-size-asian="16pt" style:font-weight-asian="bold" style:font-size-complex="16pt" style:font-weight-complex="bold"/>
    </style:style>
    <style:style style:name="T20" style:family="text">
      <style:text-properties officeooo:rsid="001d8b9c"/>
    </style:style>
    <style:style style:name="T21" style:family="text">
      <style:text-properties officeooo:rsid="000fb4b4"/>
    </style:style>
    <style:style style:name="T22" style:family="text">
      <style:text-properties fo:font-variant="normal" fo:text-transform="none" fo:color="#000000" style:font-name="Times New Roman" fo:font-size="14pt" fo:font-style="normal" fo:font-weight="normal" fo:background-color="transparent" loext:char-shading-value="0" style:font-name-asian="Times New Roman2" style:font-size-asian="16pt" style:font-weight-asian="bold" style:font-name-complex="Times New Roman2" style:font-size-complex="16pt" style:font-weight-complex="bold"/>
    </style:style>
    <style:style style:name="T23" style:family="text">
      <style:text-properties fo:font-variant="normal" fo:text-transform="none" fo:color="#000000" fo:font-style="normal"/>
    </style:style>
    <style:style style:name="T24" style:family="text">
      <style:text-properties fo:font-variant="normal" fo:text-transform="none" fo:color="#000000" fo:font-style="normal" fo:background-color="transparent" loext:char-shading-value="0" style:font-name-asian="Times New Roman2" style:font-name-complex="Times New Roman2"/>
    </style:style>
    <style:style style:name="T25" style:family="text">
      <style:text-properties fo:font-variant="normal" fo:text-transform="none" fo:color="#000000" style:font-name="Times New Roman1" fo:font-size="14pt" fo:font-style="normal" fo:background-color="transparent" loext:char-shading-value="0" style:font-name-asian="Times New Roman2" style:font-size-asian="14pt" style:font-weight-asian="bold" style:font-name-complex="Times New Roman2" style:font-size-complex="14pt" style:font-weight-complex="bold"/>
    </style:style>
    <style:style style:name="T26" style:family="text">
      <style:text-properties fo:font-variant="normal" fo:text-transform="none" fo:color="#000000" style:font-name="Times New Roman1" fo:font-size="14pt" fo:font-style="normal" style:font-size-asian="14pt" style:font-weight-asian="bold" style:font-size-complex="14pt" style:font-weight-complex="bold"/>
    </style:style>
    <style:style style:name="T27" style:family="text">
      <style:text-properties officeooo:rsid="0013c145"/>
    </style:style>
    <style:style style:name="T28" style:family="text">
      <style:text-properties officeooo:rsid="00140a45"/>
    </style:style>
    <style:style style:name="T29" style:family="text">
      <style:text-properties officeooo:rsid="0014232d"/>
    </style:style>
    <style:style style:name="T30" style:family="text">
      <style:text-properties officeooo:rsid="001751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">Т</text:span><text:span text:style-name="T9">ЕМА НЕДЕЛИ </text:span><text:span text:style-name="T7">: «Вес</text:span><text:span text:style-name="T8">на пришла</text:span><text:span text:style-name="T7">»</text:span></text:p>
      <text:p text:style-name="P24"/>
      <text:p text:style-name="P16"><text:span text:style-name="T1">Понедельник 30 </text:span><text:span text:style-name="T2">марта </text:span></text:p>
      <text:p text:style-name="P10"/>
      <text:p text:style-name="P1">1.Двигательная деятельность .</text:p>
      <text:p text:style-name="P6">Цель: Учить ползать на четвереньках, огибая предметы. Приучать <text:s/>скатывать мячи с горки. Стр. 378</text:p>
      <text:p text:style-name="P6"/>
      <text:p text:style-name="P1">2.Изобразительная деятельность Лепка.</text:p>
      <text:p text:style-name="P20">Тема: «Веселые воробушки-чив-чив-чив».</text:p>
      <text:p text:style-name="P2">Цель: Развивать наблюдательность в процессе ознакомления с окружающим. Воспитывать бережное отношение к живой природе. Вызвать у детей желание самостоятельно лепить фигурки птиц из частей или целого комка, развивать сюжетно-игровой замысел.</text:p>
      <text:p text:style-name="P2"/>
      <text:list xml:id="list2641243068" text:style-name="WWNum31">
        <text:list-header>
          <text:p text:style-name="P21"><text:span text:style-name="T21">1.</text:span>Д/И: « Широкий –узкий »- учить различать предметы по величине.</text:p>
          <text:p text:style-name="P22"><text:span text:style-name="T21">2.</text:span>П/И: «Пузырь»-развивать умение делать круг.</text:p>
          <text:p text:style-name="P22"><text:span text:style-name="T15">3.</text:span><text:span text:style-name="T14">Чтение потешки «Киска-киска»- учить слушать воспитателя.</text:span></text:p>
        </text:list-header>
      </text:list>
      <text:p text:style-name="P12"><text:s text:c="73"/></text:p>
      <text:p text:style-name="P27"><text:span text:style-name="T3"><text:s/></text:span><text:span text:style-name="T4">Рекомендации родителям:</text:span><text:span text:style-name="T5"> </text:span></text:p>
      <text:p text:style-name="P28"><text:span text:style-name="T11">Нарисуйте <text:s/>с детьми </text:span><text:span text:style-name="T10"><text:s/></text:span><text:span text:style-name="T11">дорожку для колобка .Поиграйте в пальчиковые игры «Апельсин». Предложите найти на картинке домашних животных. Закрепляйте основные цвета.</text:span><text:span text:style-name="T10"> <text:s text:c="119"/></text:span></text:p>
      <text:p text:style-name="P25"/>
      <text:p text:style-name="P25"/>
      <text:p text:style-name="P13"/>
      <text:p text:style-name="P13"/>
      <text:p text:style-name="P13"/>
      <text:p text:style-name="P15"/>
      <text:p text:style-name="P14"><text:soft-page-break/><text:s text:c="28"/><text:span text:style-name="T16"><text:s text:c="13"/></text:span></text:p>
      <text:p text:style-name="P26"/>
      <text:p text:style-name="P14"><text:span text:style-name="T18"><text:s text:c="26"/></text:span><text:span text:style-name="T19">Вторник <text:s text:c="3"/>31 марта</text:span><text:span text:style-name="T17"> </text:span></text:p>
      <text:p text:style-name="P19">1.Познание окружающего <text:s/><text:span text:style-name="T20">мира .</text:span></text:p>
      <text:p text:style-name="P19"/>
      <text:p text:style-name="P5"><text:span text:style-name="T13">Т</text:span><text:span text:style-name="T12">ема: «Животные и их детеныши».</text:span></text:p>
      <text:p text:style-name="P7">Задачи: Познакомить детей с животными и их детенышами. Расширить представления о них. Закреплять знания о домашних животных. Развивать умение сравнивать и делать первые обобщения. Ввести в понимаемую, а затем и в активную речь существительное с обобщающим значением: детеныш и детеныши. Учить строить простые предложения из 3-4 слов. Побуждать к диалогу по поводу изображенного на картинке.</text:p>
      <text:p text:style-name="P3"/>
      <text:p text:style-name="P1">2.Музыкальная деятельность <text:s/>.</text:p>
      <text:p text:style-name="P4">По плану музыкального руководителя</text:p>
      <text:p text:style-name="P4"/>
      <text:p text:style-name="P8">1.Беседа «Как вести себя за столом»-закреплять правила поведения за столом.</text:p>
      <text:p text:style-name="P8">2.Д/И: «Зверюшки на дорожках»- закрепить названия зверей.</text:p>
      <text:p text:style-name="P10">П/И: «Самолёт»-развивать умение бегать по ограниченной площади.</text:p>
      <text:p text:style-name="P11">Рекомендации родителям :</text:p>
      <text:p text:style-name="P30">Почитайте детям стихи про животных. Предложите детям нарисовать дорожку для котенка. Поиграйте с детьми в подвижные игры. Предложите игры с водой, пусть они пускают кораблики, наблюдать , как они плаваю<text:span text:style-name="T30">т</text:span> , не тонут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5"/>
      <text:p text:style-name="P32"><text:span text:style-name="T24"><text:s text:c="30"/></text:span></text:p>
      <text:p text:style-name="P32"><text:span text:style-name="T24"><text:s text:c="38"/></text:span><text:span text:style-name="T23">Среда, 1 апреля</text:span></text:p>
      <text:p text:style-name="P36"/>
      <text:p text:style-name="P17">1.Речь и речевое общение. </text:p>
      <text:p text:style-name="P17">Тема: «Дождик песенку поет».</text:p>
      <text:p text:style-name="P17">Задачи: Вовлекать детей в игровое и речевое взаимодействие; внеситуативное общение. Обобщать в слове представления детей о весне. Обогащать словарь образными словами. В процессе звукоподражательных игр закреплять правильное произношение гласных и простых согласных звуков.</text:p>
      <text:p text:style-name="P17">2.Двигательная деятельность.</text:p>
      <text:p text:style-name="P17">Цель: Учить прыгать с места как можно дальше. Закреплять умения бросать мяч вдаль двумя руками из-за головы. Развивать ловкость, самостоятельность.</text:p>
      <text:p text:style-name="P17">Д/И: «Отгадай, кто к нам пришёл?»- закрепить названия домашних животных. (Корова, лошадь, свинья, петух, курица)</text:p>
      <text:p text:style-name="P17">Чтение стихотворения А. Барто «Кораблик» - учить слушать воспитателя, развивать память.</text:p>
      <text:p text:style-name="P17">Рекомендации родителям: повторить стихи А. Барто. Закрепить основные цвета. Понаблюдать за лужами...<text:span text:style-name="T27">пускать бумажные кораблики.</text:span></text:p>
      <text:p text:style-name="P29"><text:s text:c="28"/>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1"><text:span text:style-name="T22"><text:s text:c="32"/></text:span></text:p>
      <text:p text:style-name="P31"><text:span text:style-name="T22"><text:s text:c="33"/></text:span><text:span text:style-name="T25"><text:s/></text:span><text:span text:style-name="T26">Четверг, 2 апреля</text:span></text:p>
      <text:p text:style-name="P37"/>
      <text:p text:style-name="P17">1.Изобразительная деятельность (рисование) </text:p>
      <text:p text:style-name="P17">Тема: «Солнышко-ведрышко».</text:p>
      <text:p text:style-name="P17">Цель: Вызывать эмоциональный отклик при восприятии окружающей природы. Учить передавать изобразительными средствами- цветовым пятном, линиями красного, желтого и оранжевого цветов (лучами)-образ солнца. Учить располагать изображение посередине листа (в окошке).</text:p>
      <text:p text:style-name="P17">2. Музыкальная деятельность.</text:p>
      <text:p text:style-name="P17">Д/И: «Какой»»- учить различать и называть основные цвета.(красный, жёлтый).</text:p>
      <text:p text:style-name="P17">П/И: «Зайчики и лисичка»-развивать внимательность, действовать по сигналу воспитателя.</text:p>
      <text:p text:style-name="P17">Беседа: «Как мы играем в строительные игры »-учить играть рядом, учить сооружать несложные постройки, не отбирать игрушки.</text:p>
      <text:p text:style-name="P17">Рекомендации родителям: Закрепить основные цвета. Понаблюдать за изменениями в природе: тает снег, лужи…</text:p>
      <text:p text:style-name="P18"><text:s text:c="35"/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><text:s text:c="39"/>Пятница, 3 апреля</text:p>
      <text:p text:style-name="P18"/>
      <text:p text:style-name="P17">1.Двигательная деятельность</text:p>
      <text:p text:style-name="P17">П /И «Солнышко и дождик»-выполнять движения в соответствии с текстом. Развивать двигательную активность.</text:p>
      <text:p text:style-name="P17">2.Восприятие художественной литературы</text:p>
      <text:p text:style-name="P17">«Идёт коза рогатая» - учить слушать воспитателя, развивать речь.</text:p>
      <text:p text:style-name="P17">Д/И: «Кто это»- учить называть домашних животных.</text:p>
      <text:p text:style-name="P17">Чтение потешки « Ладушки -ладушки»- учить слушать потешку. Развивать память.</text:p>
      <text:p text:style-name="P17">Игровая ситуация «Как зайка учился правильно ложку держать».</text:p>
      <text:p text:style-name="P17">Рекомендации родителям: повторить стихи А Барто (Кораблик). Закрепить основные цвета. Предложить детям перебирать фасоль от гороха – развивать мелкую моторику ру<text:span text:style-name="T28">к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03-01T13:13:50.095000000</meta:print-date>
    <dc:date>2020-03-30T14:36:03.296000000</dc:date>
    <meta:editing-duration>PT38M2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5" meta:paragraph-count="56" meta:word-count="507" meta:character-count="4505" meta:non-whitespace-character-count="3537"/>
  </office:meta>
</office:document-meta>
</file>